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06361" style:font-size-asian="11pt" style:font-name-complex="Arial" style:font-size-complex="11pt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2d3814" officeooo:paragraph-rsid="00406361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b8464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25144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f98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52ba" style:font-weight-asian="normal" style:font-weight-complex="normal"/>
    </style:style>
    <style:style style:name="T8" style:family="text">
      <style:text-properties fo:font-weight="normal" officeooo:rsid="0036c85c" style:font-weight-asian="normal" style:font-weight-complex="normal"/>
    </style:style>
    <style:style style:name="T9" style:family="text">
      <style:text-properties fo:font-weight="normal" officeooo:rsid="00406361" style:font-weight-asian="normal" style:font-weight-complex="normal"/>
    </style:style>
    <style:style style:name="T10" style:family="text">
      <style:text-properties officeooo:rsid="002552ba"/>
    </style:style>
    <style:style style:name="T11" style:family="text">
      <style:text-properties officeooo:rsid="002d3814"/>
    </style:style>
    <style:style style:name="T12" style:family="text">
      <style:text-properties officeooo:rsid="0032f12c"/>
    </style:style>
    <style:style style:name="T13" style:family="text">
      <style:text-properties officeooo:rsid="0038698a"/>
    </style:style>
    <style:style style:name="T14" style:family="text">
      <style:text-properties officeooo:rsid="003dc127"/>
    </style:style>
    <style:style style:name="T15" style:family="text">
      <style:text-properties officeooo:rsid="00406361"/>
    </style:style>
    <style:style style:name="T16" style:family="text">
      <style:text-properties officeooo:rsid="004123e9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99562"/>
    </style:style>
    <style:style style:name="T19" style:family="text">
      <style:text-properties officeooo:rsid="001b8464"/>
    </style:style>
    <style:style style:name="T20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T23" style:family="text">
      <style:text-properties style:font-name="Verdana" fo:font-size="12pt" fo:font-style="italic" officeooo:rsid="00199562" style:font-size-asian="12pt" style:font-style-asian="italic" style:font-size-complex="12pt" style:font-style-complex="italic"/>
    </style:style>
    <style:style style:name="T24" style:family="text">
      <style:text-properties style:font-name="Verdana" fo:font-size="12pt" fo:font-style="italic" officeooo:rsid="001b8464" style:font-size-asian="12pt" style:font-style-asian="italic" style:font-size-complex="12pt" style:font-style-complex="italic"/>
    </style:style>
    <style:style style:name="T25" style:family="text">
      <style:text-properties style:font-name="Verdana" fo:font-size="12pt" fo:font-style="italic" officeooo:rsid="00425144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6">Nº </text:span><text:span text:style-name="T7">30</text:span><text:span text:style-name="T9">067</text:span><text:span text:style-name="T8"> </text:span><text:span text:style-name="T9">BK</text:span><text:span text:style-name="T4">,</text:span> de<text:span text:style-name="T15">l</text:span><text:span text:style-name="T10"> </text:span><text:span text:style-name="T5">Diputad</text:span><text:span text:style-name="T15">o</text:span><text:span text:style-name="T13"> </text:span><text:span text:style-name="T15">Darío Mascioli</text:span>; <text:span text:style-name="T11">por el cual </text:span><text:span text:style-name="T12">la Cámara vería con agrado que el Poder Ejecutivo, </text:span><text:span text:style-name="T11"><text:s/></text:span><text:span text:style-name="T15">a través del Ministerio de Aguas y Ministerio de Gobierno y Reforma del Estado disponga tomar las medidas preventivas y no descarte decretar la emergencia hídrica y agropecuaria con motivo de la situación </text:span><text:span text:style-name="T16">surgida a partir </text:span><text:span text:style-name="T15">de las repetidas precipitaciones que se dieron en el sur provincial (Departamento General López ) a principios del año 2015 </text:span><text:span text:style-name="T14">y atento que esta solicitud resulta extemporánea, esta Comisión </text:span><text:span text:style-name="T4">aconseja </text:span><text:span text:style-name="T14">su remisión al ARCHIVO</text:span><text:span text:style-name="T10">.</text:span></text:p>
      <text:p text:style-name="P10"/>
      <text:p text:style-name="P12"><text:span text:style-name="T1">S</text:span><text:span text:style-name="T2">ala de la Comisión, </text:span><text:span text:style-name="T3">05 de mayo de 2016.</text:span></text:p>
      <text:p text:style-name="P11"><text:span text:style-name="T20">FIRMANTES</text:span><text:span text:style-name="T21">:</text:span><text:span text:style-name="T22"> <text:s/></text:span><text:span text:style-name="T23">GARCIA – BENAS – GALDEANO – MAS VARELA </text:span><text:span text:style-name="T25">-</text:span><text:span text:style-name="T23"> PALO OLIVER – MARTINO – CAVALLERO –</text:span><text:span text:style-name="T25"> BLANCO.</text:span></text:p>
      <text:p text:style-name="Standard"><text:span text:style-name="T3"/></text:p>
      <text:p text:style-name="P5"/>
      <text:p text:style-name="P8"/>
      <text:p text:style-name="P4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3M8S</meta:editing-duration>
    <meta:editing-cycles>48</meta:editing-cycles>
    <meta:print-date>2016-03-09T11:14:45</meta:print-date>
    <dc:date>2016-05-05T11:57:44</dc:date>
    <meta:document-statistic meta:table-count="0" meta:image-count="1" meta:object-count="0" meta:page-count="1" meta:paragraph-count="5" meta:word-count="138" meta:character-count="872" meta:non-whitespace-character-count="728"/>
    <meta:template xlink:type="simple" xlink:actuate="onRequest" xlink:title="Predeterminado" xlink:href="../../../../Datos%20de%20programa/LibreOffice/3/user/template/Predeterminado.ott" meta:date="2012-10-05T11:34:51.79"/>
  </office:meta>
</office:document-meta>
</file>